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1.2791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984in"/>
    </style:style>
    <style:style style:name="Table1" style:family="table" style:master-page-name="MP0">
      <style:table-properties style:width="6.7923in" fo:margin-left="-0.495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1.513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1.513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1.513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1.513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1.513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巴巴盃高雄市國中學生教育會考學科心智圖比賽報名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>年級/姓名</text:p>
          </table:table-cell>
          <table:table-cell table:style-name="TableCell15">
            <text:p text:style-name="P16">會考學科</text:p>
            <text:p text:style-name="P17">版本/年級/章節</text:p>
          </table:table-cell>
          <table:table-cell table:style-name="TableCell18">
            <text:p text:style-name="P19">老師/家長</text:p>
          </table:table-cell>
          <table:table-cell table:style-name="TableCell20">
            <text:p text:style-name="P21">連絡電話</text:p>
          </table:table-cell>
        </table:table-row>
        <table:table-row table:style-name="TableRow22">
          <table:table-cell table:style-name="TableCell23">
            <text:p text:style-name="內文"/>
          </table:table-cell>
          <table:table-cell table:style-name="TableCell24">
            <text:p text:style-name="P25"/>
          </table:table-cell>
          <table:table-cell table:style-name="TableCell26">
            <text:p text:style-name="P27">□國文<text:s/>□英文<text:s/>□數學</text:p>
            <text:p text:style-name="P28">□社會<text:s/>□自然<text:s/>□跨科</text:p>
            <text:p text:style-name="P29">版本/章節/主題</text:p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P36">□國文<text:s/>□英文<text:s/>□數學</text:p>
            <text:p text:style-name="P37">□社會<text:s/>□自然<text:s/>□跨科</text:p>
            <text:p text:style-name="P38">版本/章節/主題</text:p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P45">□國文<text:s/>□英文<text:s/>□數學</text:p>
            <text:p text:style-name="P46">□社會<text:s/>□自然<text:s/>□跨科</text:p>
            <text:p text:style-name="P47">版本/章節/主題</text:p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P54">□國文<text:s/>□英文<text:s/>□數學</text:p>
            <text:p text:style-name="P55">□社會<text:s/>□自然<text:s/>□跨科</text:p>
            <text:p text:style-name="P56">版本/章節/主題</text:p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P63">□國文<text:s/>□英文<text:s/>□數學</text:p>
            <text:p text:style-name="P64">□社會<text:s/>□自然<text:s/>□跨科</text:p>
            <text:p text:style-name="P65">版本/章節/主題</text:p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user</dc:creator>
    <meta:creation-date>2026-02-26T04:17:00Z</meta:creation-date>
    <dc:date>2026-02-26T04:17:00Z</dc:date>
    <meta:print-date>2026-02-1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