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0013in" fo:text-indent="-0.58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left="-0.002in" fo:margin-right="-0.6298in" fo:text-indent="-0.6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line-break="normal" fo:text-align="end" style:vertical-align="baseline" fo:margin-top="0.0833in" fo:margin-bottom="0in" fo:line-height="115%" fo:margin-left="0in" fo:margin-right="-0.1381in" fo:text-indent="-0.1965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 fo:hyphenate="false"/>
    </style:style>
    <style:style style:name="P10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P14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 fo:hyphenate="false"/>
    </style:style>
    <style:style style:name="P15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 fo:hyphenate="false"/>
    </style:style>
    <style:style style:name="P16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8pt" fo:hyphenate="false"/>
    </style:style>
    <style:style style:name="P17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hyphenate="false"/>
    </style:style>
    <style:style style:name="P18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hyphenate="false"/>
    </style:style>
    <style:style style:name="P19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hyphenate="false"/>
    </style:style>
    <style:style style:name="P20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hyphenate="false"/>
    </style:style>
    <style:style style:name="P21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hyphenate="false"/>
    </style:style>
    <style:style style:name="P22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color="#000000" fo:letter-spacing="-0.0006in" style:letter-kerning="false"/>
    </style:style>
    <style:style style:name="P23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6pt" style:font-size-asian="16pt" style:font-size-complex="24pt" fo:hyphenate="false"/>
    </style:style>
    <style:style style:name="P24" style:parent-style-name="內文" style:list-style-name="LFO1" style:family="paragraph">
      <style:paragraph-properties fo:widows="2" fo:orphans="2" style:vertical-align="baseline" fo:margin-top="0.0833in" fo:margin-bottom="0in" fo:line-height="115%"/>
      <style:text-properties style:font-name="Times New Roman" style:font-name-asian="標楷體" style:font-name-complex="Times New Roman" fo:color="#000000" fo:letter-spacing="-0.0006in" style:letter-kerning="true" fo:font-size="16pt" style:font-size-asian="16pt" style:font-size-complex="18pt" fo:hyphenate="false"/>
    </style:style>
    <style:style style:name="P25" style:parent-style-name="內文" style:list-style-name="LFO1" style:family="paragraph">
      <style:paragraph-properties fo:widows="2" fo:orphans="2" style:vertical-align="baseline" fo:margin-top="0.0833in" fo:margin-bottom="0in" fo:line-height="115%"/>
      <style:text-properties style:font-name="Times New Roman" style:font-name-asian="標楷體" style:font-name-complex="Times New Roman" fo:color="#000000" fo:letter-spacing="-0.0006in" style:letter-kerning="true" fo:font-size="16pt" style:font-size-asian="16pt" style:font-size-complex="18pt" fo:hyphenate="false"/>
    </style:style>
    <style:style style:name="P26" style:parent-style-name="內文" style:list-style-name="LFO1" style:family="paragraph">
      <style:paragraph-properties fo:widows="2" fo:orphans="2" style:vertical-align="baseline" fo:margin-top="0.0833in" fo:margin-bottom="0in" fo:line-height="115%"/>
      <style:text-properties style:font-name="Times New Roman" style:font-name-asian="標楷體" style:font-name-complex="Times New Roman" fo:color="#000000" fo:letter-spacing="-0.0006in" style:letter-kerning="true" fo:font-size="16pt" style:font-size-asian="16pt" style:font-size-complex="18pt" fo:hyphenate="false"/>
    </style:style>
    <style:style style:name="P27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28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29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0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1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2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3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4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5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6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7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8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39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40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41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42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43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44" style:parent-style-name="內文" style:family="paragraph">
      <style:paragraph-properties fo:widows="2" fo:orphans="2" fo:text-align="center" style:vertical-align="baseline" fo:margin-top="0.0833in" fo:margin-bottom="0in" fo:line-height="115%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 fo:hyphenate="false"/>
    </style:style>
    <style:style style:name="P45" style:parent-style-name="內文" style:family="paragraph">
      <style:paragraph-properties fo:margin-top="0.0833in" fo:line-height="115%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" style:parent-style-name="內文" style:family="paragraph">
      <style:paragraph-properties fo:margin-top="0.0833in" fo:line-height="115%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7" style:parent-style-name="清單段落" style:list-style-name="LFO5" style:family="paragraph">
      <style:paragraph-properties fo:margin-top="0.0833in" fo:line-height="115%"/>
      <style:text-properties style:font-name="Times New Roman" style:font-name-asian="標楷體" fo:color="#000000" fo:font-size="14pt" style:font-size-asian="14pt"/>
    </style:style>
    <style:style style:name="TableColumn49" style:family="table-column">
      <style:table-column-properties style:column-width="0.4881in"/>
    </style:style>
    <style:style style:name="TableColumn50" style:family="table-column">
      <style:table-column-properties style:column-width="0.6895in"/>
    </style:style>
    <style:style style:name="TableColumn51" style:family="table-column">
      <style:table-column-properties style:column-width="2.9527in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0.5902in"/>
    </style:style>
    <style:style style:name="Table48" style:family="table">
      <style:table-properties style:width="6.7881in" fo:margin-left="-0.491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in" fo:line-height="115%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in" fo:line-height="115%"/>
    </style:style>
    <style:style style:name="T6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P69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P70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in" fo:line-height="115%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78" style:family="table-row">
      <style:table-row-properties style:min-row-height="1.26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in" fo:line-height="115%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87" style:family="table-row">
      <style:table-row-properties style:min-row-height="1.3583in"/>
    </style:style>
    <style:style style:name="P88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in" fo:line-height="115%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margin-bottom="0in" fo:line-height="115%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in" fo:line-height="115%"/>
    </style:style>
    <style:style style:name="T107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08" style:family="table-row">
      <style:table-row-properties style:min-row-height="1.0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833in" fo:margin-bottom="0in" fo:line-height="115%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833in" fo:margin-bottom="0in" fo:line-height="115%"/>
    </style:style>
    <style:style style:name="T11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Row164" style:family="table-row">
      <style:table-row-properties style:min-row-height="8.06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in" fo:line-height="115%"/>
      <style:text-properties style:font-name="Times New Roman" style:font-name-asian="標楷體" fo:color="#000000" fo:font-size="14pt" style:font-size-asian="14pt"/>
    </style:style>
    <style:style style:name="P175" style:parent-style-name="內文" style:family="paragraph">
      <style:paragraph-properties fo:margin-top="0.0833in" fo:line-height="115%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76" style:parent-style-name="內文" style:family="paragraph">
      <style:paragraph-properties fo:widows="2" fo:orphans="2" fo:break-before="page" fo:margin-left="0in" fo:text-indent="-0.688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178" style:family="table-column">
      <style:table-column-properties style:column-width="7.0881in"/>
    </style:style>
    <style:style style:name="Table177" style:family="table">
      <style:table-properties style:width="7.0881in" fo:margin-left="-0.5944in" table:align="left"/>
    </style:style>
    <style:style style:name="TableRow179" style:family="table-row">
      <style:table-row-properties style:min-row-height="8.5368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bottom="0in" fo:line-height="100%" fo:margin-left="-0.0013in" fo:margin-right="-0.6298in" fo:text-indent="0.021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/>
    </style:style>
    <style:style style:name="P186" style:parent-style-name="內文" style:family="paragraph">
      <style:paragraph-properties fo:margin-top="0.0833in" fo:line-height="115%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188" style:family="table-column">
      <style:table-column-properties style:column-width="6.6395in"/>
    </style:style>
    <style:style style:name="Table187" style:family="table">
      <style:table-properties style:width="6.6395in" fo:margin-left="-0.4409in" table:align="left"/>
    </style:style>
    <style:style style:name="TableRow189" style:family="table-row">
      <style:table-row-properties style:min-row-height="8.6354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bottom="0in" fo:line-height="100%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break-before="page" fo:line-height="0.2222in" fo:margin-left="0.002in" fo:margin-right="-0.8263in" fo:text-indent="-0.690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end" style:vertical-align="baseline" fo:margin-top="0.0833in" fo:margin-bottom="0in" fo:line-height="115%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 fo:hyphenate="false"/>
    </style:style>
    <style:style style:name="P228" style:parent-style-name="內文" style:family="paragraph">
      <style:paragraph-properties fo:widows="2" fo:orphans="2" fo:line-height="0.2222in" fo:margin-left="0.002in" fo:margin-right="-0.8263in" fo:text-indent="-0.6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fo:line-height="0.2222in" fo:margin-left="0.0006in" fo:margin-right="-0.8263in" fo:text-indent="-0.6888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6pt"/>
    </style:style>
    <style:style style:name="TableColumn231" style:family="table-column">
      <style:table-column-properties style:column-width="0.6798in"/>
    </style:style>
    <style:style style:name="TableColumn232" style:family="table-column">
      <style:table-column-properties style:column-width="1.0631in"/>
    </style:style>
    <style:style style:name="TableColumn233" style:family="table-column">
      <style:table-column-properties style:column-width="1.6368in"/>
    </style:style>
    <style:style style:name="TableColumn234" style:family="table-column">
      <style:table-column-properties style:column-width="2.1333in"/>
    </style:style>
    <style:style style:name="TableColumn235" style:family="table-column">
      <style:table-column-properties style:column-width="1.3784in"/>
    </style:style>
    <style:style style:name="Table230" style:family="table">
      <style:table-properties style:width="6.8916in" fo:margin-left="-0.693in" table:align="left"/>
    </style:style>
    <style:style style:name="TableRow236" style:family="table-row">
      <style:table-row-properties style:min-row-height="0.970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833in" fo:line-height="0.25in"/>
    </style:style>
    <style:style style:name="T24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0833in" fo:line-height="0.25in"/>
    </style:style>
    <style:style style:name="T25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5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5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833in" fo:line-height="0.25in"/>
    </style:style>
    <style:style style:name="T26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62" style:family="table-row">
      <style:table-row-properties style:min-row-height="0.609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833in" fo:line-height="0.25in"/>
    </style:style>
    <style:style style:name="T26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79" style:family="table-row">
      <style:table-row-properties style:min-row-height="0.609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84" style:family="table-row">
      <style:table-row-properties style:min-row-height="0.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89" style:family="table-row">
      <style:table-row-properties style:min-row-height="0.570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1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 fo:line-height="0.25in"/>
    </style:style>
    <style:style style:name="T31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31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 fo:line-height="0.25in"/>
    </style:style>
    <style:style style:name="T32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32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833in" fo:line-height="0.25in"/>
    </style:style>
    <style:style style:name="T33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34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34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P343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 fo:margin-left="-0.0013in" fo:text-indent="-0.7854in">
        <style:tab-stops/>
      </style:paragraph-properties>
    </style:style>
    <style:style style:name="P352" style:parent-style-name="內文" style:family="paragraph">
      <style:paragraph-properties fo:widows="2" fo:orphans="2" fo:text-align="end" style:vertical-align="baseline" fo:margin-top="0.0833in" fo:margin-bottom="0in" fo:line-height="115%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 fo:hyphenate="false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letter-spacing="-0.0006in" style:letter-kerning="true" fo:font-size="18pt" style:font-size-asian="18pt" style:font-size-complex="22pt"/>
    </style:style>
    <style:style style:name="TableColumn355" style:family="table-column">
      <style:table-column-properties style:column-width="1.2097in"/>
    </style:style>
    <style:style style:name="TableColumn356" style:family="table-column">
      <style:table-column-properties style:column-width="1.543in"/>
    </style:style>
    <style:style style:name="TableColumn357" style:family="table-column">
      <style:table-column-properties style:column-width="0.877in"/>
    </style:style>
    <style:style style:name="TableColumn358" style:family="table-column">
      <style:table-column-properties style:column-width="1.2104in"/>
    </style:style>
    <style:style style:name="TableColumn359" style:family="table-column">
      <style:table-column-properties style:column-width="1.6534in"/>
    </style:style>
    <style:style style:name="TableColumn360" style:family="table-column">
      <style:table-column-properties style:column-width="0.7673in"/>
    </style:style>
    <style:style style:name="Table354" style:family="table">
      <style:table-properties style:width="7.2611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50%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150%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80" style:parent-style-name="預設段落字型" style:family="text">
      <style:text-properties style:font-name="Times New Roman" style:font-name-asian="標楷體" fo:color="#000000" style:letter-kerning="true"/>
    </style:style>
    <style:style style:name="T381" style:parent-style-name="預設段落字型" style:family="text">
      <style:text-properties style:font-name="Times New Roman" style:font-name-asian="標楷體" fo:color="#000000" style:letter-kerning="true"/>
    </style:style>
    <style:style style:name="T382" style:parent-style-name="預設段落字型" style:family="text">
      <style:text-properties style:font-name="Times New Roman" style:font-name-asian="標楷體" fo:color="#000000" style:letter-kerning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color="#000000" style:letter-kerning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color="#000000" style:letter-kerning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color="#000000" style:letter-kerning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color="#000000" style:letter-kerning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fo:color="#000000" style:letter-kerning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letter-kerning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416" style:parent-style-name="預設段落字型" style:family="text">
      <style:text-properties style:font-name="Times New Roman" style:font-name-asian="標楷體" fo:color="#000000" style:letter-kerning="true"/>
    </style:style>
    <style:style style:name="T417" style:parent-style-name="預設段落字型" style:family="text">
      <style:text-properties style:font-name="Times New Roman" style:font-name-asian="標楷體" fo:color="#000000" style:letter-kerning="true"/>
    </style:style>
    <style:style style:name="T418" style:parent-style-name="預設段落字型" style:family="text">
      <style:text-properties style:font-name="Times New Roman" style:font-name-asian="標楷體" fo:color="#000000" style:letter-kerning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27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letter-kerning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letter-kerning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letter-kerning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 style:letter-kerning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 style:letter-kerning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letter-kerning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454" style:parent-style-name="預設段落字型" style:family="text">
      <style:text-properties style:font-name="Times New Roman" style:font-name-asian="標楷體" fo:color="#000000" style:letter-kerning="true"/>
    </style:style>
    <style:style style:name="T455" style:parent-style-name="預設段落字型" style:family="text">
      <style:text-properties style:font-name="Times New Roman" style:font-name-asian="標楷體" fo:color="#000000" style:letter-kerning="true"/>
    </style:style>
    <style:style style:name="T456" style:parent-style-name="預設段落字型" style:family="text">
      <style:text-properties style:font-name="Times New Roman" style:font-name-asian="標楷體" fo:color="#000000" style:letter-kerning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65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true" fo:font-size="11pt" style:font-size-asian="11pt" style:font-size-complex="11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fo:color="#000000" style:letter-kerning="true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71" style:parent-style-name="內文" style:family="paragraph">
      <style:paragraph-properties fo:margin-left="-0.1118in" fo:margin-right="-0.925in" fo:text-indent="-0.67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ArialUnicodeMS" fo:color="#000000"/>
    </style:style>
    <style:style style:name="T473" style:parent-style-name="預設段落字型" style:family="text">
      <style:text-properties style:font-name="Times New Roman" style:font-name-asian="標楷體" style:font-name-complex="微軟正黑體" fo:color="#000000"/>
    </style:style>
    <style:style style:name="T474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75" style:parent-style-name="預設段落字型" style:family="text">
      <style:text-properties style:font-name="Times New Roman" style:font-name-asian="標楷體" style:font-name-complex="微軟正黑體" fo:color="#000000"/>
    </style:style>
    <style:style style:name="T476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77" style:parent-style-name="預設段落字型" style:family="text">
      <style:text-properties style:font-name="Times New Roman" style:font-name-asian="標楷體" style:font-name-complex="微軟正黑體" fo:color="#000000"/>
    </style:style>
    <style:style style:name="T478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79" style:parent-style-name="預設段落字型" style:family="text">
      <style:text-properties style:font-name="Times New Roman" style:font-name-asian="標楷體" style:font-name-complex="微軟正黑體" fo:color="#000000"/>
    </style:style>
    <style:style style:name="T480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81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82" style:parent-style-name="預設段落字型" style:family="text">
      <style:text-properties style:font-name="Times New Roman" style:font-name-asian="標楷體" style:font-name-complex="微軟正黑體" fo:color="#000000"/>
    </style:style>
    <style:style style:name="T483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84" style:parent-style-name="預設段落字型" style:family="text">
      <style:text-properties style:font-name="Times New Roman" style:font-name-asian="標楷體" style:font-name-complex="微軟正黑體" fo:color="#000000"/>
    </style:style>
    <style:style style:name="P485" style:parent-style-name="內文" style:family="paragraph">
      <style:paragraph-properties fo:widows="2" fo:orphans="2" fo:break-before="page" fo:text-align="justify" style:vertical-align="baseline" fo:margin-top="0.0833in" fo:margin-bottom="0in" fo:line-height="115%" fo:margin-left="0in" fo:margin-right="-0.434in" fo:text-indent="-0.4916in">
        <style:tab-stops/>
      </style:paragraph-properties>
      <style:text-properties fo:hyphenate="false"/>
    </style:style>
    <style:style style:name="T4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495" style:parent-style-name="內文" style:family="paragraph">
      <style:paragraph-properties fo:text-align="center" fo:line-height="115%" fo:margin-left="0.0006in" fo:margin-right="-0.5319in" fo:text-indent="-0.688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letter-spacing="-0.0006in" style:letter-kerning="true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letter-spacing="-0.0006in" style:letter-kerning="true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letter-spacing="-0.0006in" style:letter-kerning="true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ableColumn504" style:family="table-column">
      <style:table-column-properties style:column-width="1.1819in"/>
    </style:style>
    <style:style style:name="TableColumn505" style:family="table-column">
      <style:table-column-properties style:column-width="6.0048in"/>
    </style:style>
    <style:style style:name="Table503" style:family="table">
      <style:table-properties style:width="7.1868in" fo:margin-left="-0.693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end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516" style:family="table-row">
      <style:table-row-properties style:min-row-height="7.218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margin-bottom="0in" fo:line-height="0.3333in" fo:text-indent="0.3166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19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0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1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2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3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4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5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6" style:parent-style-name="內文" style:family="paragraph">
      <style:paragraph-properties style:text-autospace="none" fo:text-align="end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5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一(封面)<text:s text:c="16"/></text:p>
      <text:p text:style-name="P2"><text:span text:style-name="T3">＊</text:span><text:span text:style-name="T4">附件</text:span><text:span text:style-name="T5">一</text:span><text:span text:style-name="T6">的文件，需印製</text:span><text:span text:style-name="T7">3</text:span><text:span text:style-name="T8">份紙本，按封面、目錄、壹、貳、參依序裝訂送件。</text:span></text:p>
      <text:p text:style-name="P9">編號：<text:s text:c="8"/>(編號由承辦單位填寫)</text:p>
      <text:p text:style-name="P10"><text:span text:style-name="T11">高雄市</text:span><text:span text:style-name="T12">114</text:span><text:span text:style-name="T13">學年度金融基礎教育教學方案徵選</text:span></text:p>
      <text:p text:style-name="P14"/>
      <text:p text:style-name="P15"/>
      <text:p text:style-name="P16">作品名稱</text:p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目錄</text:p>
      <text:list text:style-name="LFO1" text:continue-numbering="true">
        <text:list-item>
          <text:p text:style-name="P24">方案本文</text:p>
        </text:list-item>
        <text:list-item>
          <text:p text:style-name="P25">省思/建議</text:p>
        </text:list-item>
        <text:list-item>
          <text:p text:style-name="P26">教案附件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list text:style-name="LFO5" text:continue-numbering="true">
        <text:list-item>
          <text:p text:style-name="P47">方案本文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＊</text:span><text:span text:style-name="T59">作品名稱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＊</text:span><text:span text:style-name="T66">教學融入課程名稱</text:span></text:p>
          </table:table-cell>
          <table:covered-table-cell/>
          <table:table-cell table:style-name="TableCell67" table:number-columns-spanned="4">
            <text:p text:style-name="P68">□部定課程，科目：</text:p>
            <text:p text:style-name="P69">□校訂課程／□彈性學習課程</text:p>
            <text:p text:style-name="P70">□營隊／研習／工作坊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＊</text:span><text:span text:style-name="T75">學習主題</text:span></text:p>
          </table:table-cell>
          <table:covered-table-cell/>
          <table:table-cell table:style-name="TableCell76" table:number-columns-spanned="4">
            <text:p text:style-name="P77">□金錢規劃<text:s/>□借貸與金融信用<text:s/>□保險與風險管理<text:s/>□理財投資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＊</text:span><text:span text:style-name="T82">學習重點</text:span></text:p>
          </table:table-cell>
          <table:table-cell table:style-name="TableCell83">
            <text:p text:style-name="P84">學習內容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學習表現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＊</text:span><text:span text:style-name="T97">教學時間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＊</text:span><text:span text:style-name="T104">教學對象</text:span></text:p>
          </table:table-cell>
          <table:covered-table-cell/>
          <table:table-cell table:style-name="TableCell105" table:number-columns-spanned="4">
            <text:p text:style-name="P106"><text:span text:style-name="T107">年級：　　　　　班級數：　　　　　學生人數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＊</text:span><text:span text:style-name="T112">課程架構</text:span></text:p>
          </table:table-cell>
          <table:covered-table-cell/>
          <table:table-cell table:style-name="TableCell113" table:number-columns-spanned="4">
            <text:p text:style-name="P114"><text:span text:style-name="T115">(</text:span><text:span text:style-name="T116">本欄位敘寫時，</text:span><text:span text:style-name="T117">建議</text:span><text:span text:style-name="T118">可</text:span><text:span text:style-name="T119">結合設計理念</text:span><text:span text:style-name="T120">、</text:span><text:span text:style-name="T121">學理</text:span><text:span text:style-name="T122">或所採之</text:span><text:span text:style-name="T123">教學策略</text:span><text:span text:style-name="T124">，</text:span><text:span text:style-name="T125">並</text:span><text:span text:style-name="T126">自本方案</text:span><text:span text:style-name="T127">如何妥適運用、重組所用素材，達致預期的教育功能</text:span><text:span text:style-name="T128">著手</text:span><text:span text:style-name="T129">，</text:span><text:span text:style-name="T130">而</text:span><text:span text:style-name="T131">將本案的課程</text:span><text:span text:style-name="T132">設計</text:span><text:span text:style-name="T133">做摘要性簡述</text:span><text:span text:style-name="T134">。</text:span><text:span text:style-name="T135">參與</text:span><text:span text:style-name="T136">徵選之</text:span><text:span text:style-name="T137">教師、團隊可以清楚呈現</text:span><text:span text:style-name="T138">全貌</text:span><text:span text:style-name="T139">為前提</text:span><text:span text:style-name="T140">考量</text:span><text:span text:style-name="T141">以</text:span><text:span text:style-name="T142">進行</text:span><text:span text:style-name="T143">敘寫</text:span><text:span text:style-name="T144">，</text:span><text:span text:style-name="T145">本</text:span><text:span text:style-name="T146">書面所呈之</text:span><text:span text:style-name="T147">內容與</text:span><text:span text:style-name="T148">形式不拘。</text:span><text:span text:style-name="T149">)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教案(教案格式可由教師、團隊視作品呈現的需求自行決定，以下僅供參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節次</text:p>
          </table:table-cell>
          <table:covered-table-cell/>
          <table:table-cell table:style-name="TableCell156">
            <text:p text:style-name="P157">教學流程(活動設計、操作步驟)</text:p>
          </table:table-cell>
          <table:table-cell table:style-name="TableCell158">
            <text:p text:style-name="P159">器材、媒材</text:p>
          </table:table-cell>
          <table:table-cell table:style-name="TableCell160">
            <text:p text:style-name="P161">時間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貳、省思/建議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(「貳」部分之書面</text:span><text:span text:style-name="T183">形式不拘，可由教師、團隊以清楚呈現為前提，自行決定。</text:span><text:span text:style-name="T184">)</text:span></text:p>
          </table:table-cell>
        </table:table-row>
      </table:table>
      <text:p text:style-name="P185"/>
      <text:p text:style-name="P186">參、教案附件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（</text:span><text:span text:style-name="T193">參與教師、團隊可以清楚呈現教案，讓評審委員明瞭作品設計為前提，將所用素材</text:span><text:span text:style-name="T194">以書面</text:span><text:span text:style-name="T195">檢附於本《教案附件》中。惟如檔案涉及</text:span><text:span text:style-name="T196">(</text:span><text:span text:style-name="T197">動態</text:span><text:span text:style-name="T198">)</text:span><text:span text:style-name="T199">影像，則</text:span><text:span text:style-name="T200">可</text:span><text:span text:style-name="T201">將之</text:span><text:span text:style-name="T202">於文案中</text:span><text:span text:style-name="T203">標示清楚，</text:span><text:span text:style-name="T204">置入</text:span><text:span text:style-name="T205">「</text:span><text:span text:style-name="T206">參、</text:span><text:span text:style-name="T207">教案附件」</text:span><text:span text:style-name="T208">資料夾</text:span><text:span text:style-name="T209">後</text:span><text:span text:style-name="T210">，</text:span><text:span text:style-name="T211">燒錄至</text:span><text:span text:style-name="T212">寄送的</text:span><text:span text:style-name="T213">光碟</text:span><text:span text:style-name="T214">中</text:span><text:span text:style-name="T215">，</text:span><text:span text:style-name="T216">抑</text:span><text:span text:style-name="T217">或提供有效的連結網址，</text:span><text:span text:style-name="T218">便於讓評審委員參詳。）</text:span></text:p>
          </table:table-cell>
        </table:table-row>
      </table:table>
      <text:p text:style-name="P219"/>
      <text:p text:style-name="P220"><text:span text:style-name="T221">附件</text:span><text:span text:style-name="T222">二</text:span><text:span text:style-name="T223">：</text:span><text:span text:style-name="T224">金融基礎教育教學方案</text:span><text:span text:style-name="T225">徵選團隊資料</text:span><text:span text:style-name="T226">格式</text:span></text:p>
      <text:p text:style-name="P227">編號：<text:s text:c="5"/><text:s/><text:s text:c="3"/>(編號由承辦單位填寫)</text:p>
      <text:p text:style-name="P228"/>
      <text:p text:style-name="P229">基本資料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校名稱全銜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教學融入課程名稱</text:p>
          </table:table-cell>
          <table:table-cell table:style-name="TableCell244" table:number-columns-spanned="4">
            <text:p text:style-name="P245"><text:span text:style-name="T246">□</text:span><text:span text:style-name="T247">部定課程，科目：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□</text:span><text:span text:style-name="T253">校定課程／</text:span><text:span text:style-name="T254">□</text:span><text:span text:style-name="T255">彈性學習課程</text:span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<text:span text:style-name="T260">□</text:span><text:span text:style-name="T261">營隊／研習／工作坊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學習主題</text:p>
          </table:table-cell>
          <table:table-cell table:style-name="TableCell265" table:number-columns-spanned="4">
            <text:p text:style-name="P266"><text:span text:style-name="T267">□</text:span><text:span text:style-name="T268">金錢規劃　</text:span><text:span text:style-name="T269"><text:s text:c="2"/></text:span><text:span text:style-name="T270">□</text:span><text:span text:style-name="T271">借貸與金融信用　</text:span><text:span text:style-name="T272"><text:s/></text:span><text:span text:style-name="T273">□</text:span><text:span text:style-name="T274">保險與風險管理</text:span><text:span text:style-name="T275"><text:s/></text:span><text:span text:style-name="T276">　</text:span><text:span text:style-name="T277">□</text:span><text:span text:style-name="T278">理財投資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教學時間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教學對象</text:p>
          </table:table-cell>
          <table:table-cell table:style-name="TableCell287" table:number-columns-spanned="4">
            <text:p text:style-name="P288">年級：　　　　　班級數：　　　　　學生人數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>參與教師</text:p>
          </table:table-cell>
          <table:table-cell table:style-name="TableCell292">
            <text:p text:style-name="P293">序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任教領域／科目</text:p>
          </table:table-cell>
          <table:table-cell table:style-name="TableCell298">
            <text:p text:style-name="P299"><text:span text:style-name="T300">是否具備合格教師資格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是　</text:span><text:span text:style-name="T313">□</text:span><text:span text:style-name="T314">否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/text:span><text:span text:style-name="T326">是　</text:span><text:span text:style-name="T327">□</text:span><text:span text:style-name="T328">否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是　</text:span><text:span text:style-name="T341">□</text:span><text:span text:style-name="T342">否</text:span></text:p>
          </table:table-cell>
        </table:table-row>
      </table:table>
      <text:p text:style-name="P343"/>
      <text:p text:style-name="P344"><text:span text:style-name="T345">＊</text:span><text:span text:style-name="T346">附件</text:span><text:span text:style-name="T347">二</text:span><text:span text:style-name="T348">的</text:span><text:span text:style-name="T349">3</text:span><text:span text:style-name="T350">種表單，另需各印製一份紙本，連同稿件一併寄送。</text:span></text:p>
      <text:p text:style-name="P351"/>
      <text:p text:style-name="P352">編號：<text:s text:c="5"/><text:s/><text:s text:c="3"/>(編號由承辦單位填寫)</text:p>
      <text:p text:style-name="P353">高雄市114學年度金融基礎教育教學方案徵選報名表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6">
            <text:p text:style-name="P363">參加類組：<text:s/>□國小組<text:s/>□國中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作者基本資料（主要聯絡人請填寫於第一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姓名</text:p>
          </table:table-cell>
          <table:table-cell table:style-name="TableCell373">
            <text:p text:style-name="P374">校名</text:p>
            <text:p text:style-name="P375"><text:span text:style-name="T376">請填列中文全銜（包括公私立、鄉鎮市區及學習階段等資料）</text:span></text:p>
          </table:table-cell>
          <table:table-cell table:style-name="TableCell377">
            <text:p text:style-name="P378"><text:span text:style-name="T379">學校電話</text:span><text:span text:style-name="T380">(</text:span><text:span text:style-name="T381">分機</text:span><text:span text:style-name="T382">)</text:span></text:p>
          </table:table-cell>
          <table:table-cell table:style-name="TableCell383">
            <text:p text:style-name="P384">行動電話</text:p>
          </table:table-cell>
          <table:table-cell table:style-name="TableCell385">
            <text:p text:style-name="P386">email</text:p>
          </table:table-cell>
          <table:table-cell table:style-name="TableCell387">
            <text:p text:style-name="P388">備註</text:p>
            <text:p text:style-name="P389">實習教師</text:p>
            <text:p text:style-name="P390"><text:span text:style-name="T391">請註明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>校名</text:p>
            <text:p text:style-name="P411"><text:span text:style-name="T412">請填列中文全銜（包括公私立、鄉鎮市區及學習階段等資料）</text:span></text:p>
          </table:table-cell>
          <table:table-cell table:style-name="TableCell413">
            <text:p text:style-name="P414"><text:span text:style-name="T415">學校電話</text:span><text:span text:style-name="T416">(</text:span><text:span text:style-name="T417">分機</text:span><text:span text:style-name="T418">)</text:span></text:p>
          </table:table-cell>
          <table:table-cell table:style-name="TableCell419">
            <text:p text:style-name="P420"><text:span text:style-name="T421">行動電話</text:span></text:p>
          </table:table-cell>
          <table:table-cell table:style-name="TableCell422">
            <text:p text:style-name="P423"><text:span text:style-name="T424">email</text:span></text:p>
          </table:table-cell>
          <table:table-cell table:style-name="TableCell425">
            <text:p text:style-name="P426">備註</text:p>
            <text:p text:style-name="P427">實習教師</text:p>
            <text:p text:style-name="P428"><text:span text:style-name="T429">請註明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姓名</text:span></text:p>
          </table:table-cell>
          <table:table-cell table:style-name="TableCell447">
            <text:p text:style-name="P448">校名</text:p>
            <text:p text:style-name="P449"><text:span text:style-name="T450">請填列中文全銜（包括公私立、鄉鎮市區及學習階段等資料）</text:span></text:p>
          </table:table-cell>
          <table:table-cell table:style-name="TableCell451">
            <text:p text:style-name="P452"><text:span text:style-name="T453">學校電話</text:span><text:span text:style-name="T454">(</text:span><text:span text:style-name="T455">分機</text:span><text:span text:style-name="T456">)</text:span></text:p>
          </table:table-cell>
          <table:table-cell table:style-name="TableCell457">
            <text:p text:style-name="P458"><text:span text:style-name="T459">行動電話</text:span></text:p>
          </table:table-cell>
          <table:table-cell table:style-name="TableCell460">
            <text:p text:style-name="P461"><text:span text:style-name="T462">email</text:span></text:p>
          </table:table-cell>
          <table:table-cell table:style-name="TableCell463">
            <text:p text:style-name="P464">備註</text:p>
            <text:p text:style-name="P465">實習教師</text:p>
            <text:p text:style-name="P466"><text:span text:style-name="T467">請註明</text:span></text:p>
          </table:table-cell>
        </table:table-row>
        <table:table-row table:style-name="TableRow468">
          <table:table-cell table:style-name="TableCell469" table:number-columns-spanned="6">
            <text:p text:style-name="P470">主要聯絡人郵寄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*</text:span><text:span text:style-name="T473">經報名確定後</text:span><text:span text:style-name="T474">，</text:span><text:span text:style-name="T475">所有參賽資料之製作</text:span><text:span text:style-name="T476">（</text:span><text:span text:style-name="T477">名錄</text:span><text:span text:style-name="T478">、</text:span><text:span text:style-name="T479">獎狀</text:span><text:span text:style-name="T480">……</text:span><text:span text:style-name="T481">）</text:span><text:span text:style-name="T482">皆以此表為據</text:span><text:span text:style-name="T483">，</text:span><text:span text:style-name="T484">請務必審慎查核</text:span></text:p>
      <text:p text:style-name="P485"><text:bookmark-start text:name="_Hlk223195838"/><text:span text:style-name="T486">智慧財產授權同意書</text:span><text:span text:style-name="T487"><text:s text:c="17"/></text:span><text:span text:style-name="T488">編號：</text:span><text:span text:style-name="T489"><text:s text:c="2"/></text:span><text:span text:style-name="T490"><text:s text:c="2"/></text:span><text:span text:style-name="T491"><text:s text:c="3"/></text:span><text:span text:style-name="T492">(</text:span><text:span text:style-name="T493">編號由承辦單位填寫</text:span><text:span text:style-name="T494">)</text:span></text:p>
      <text:p text:style-name="P495"><text:span text:style-name="T496">高雄市</text:span><text:span text:style-name="T497">114</text:span><text:span text:style-name="T498">學年度</text:span><text:span text:style-name="T499">金融基礎教育教學</text:span><text:span text:style-name="T500">方案</text:span><text:span text:style-name="T501">徵選</text:span><text:span text:style-name="T502">智慧財產授權同意書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授權人<text:tab/></text:p>
          </table:table-cell>
          <table:table-cell table:style-name="TableCell509">
            <text:p text:style-name="P510">(全體參與教師簽名)</text:p>
          </table:table-cell>
        </table:table-row>
        <table:table-row table:style-name="TableRow511">
          <table:table-cell table:style-name="TableCell512">
            <text:p text:style-name="P513">作品名稱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授權人參與高雄市114學年度金融基礎教育教學方案徵選活動，茲授與主辦單位/承辦單位使用授權人提供之成果資料，基於非營利之推廣目的，特此同意並擔保以下條款：</text:p>
            <text:p text:style-name="P519">1、<text:s/>計畫中的活動及教案之創作或使用，未違反智慧財產權法之相關規定，如有抄襲、仿冒等妨害他人之著作權者或其餘不實情形，得由主辦單位取消得獎資格，並收回已核發之行政獎勵、獎座與教學費等，並自負法律責任，授權人無任何異議。</text:p>
            <text:p text:style-name="P520">2、<text:s/>授權人同意免授權金、全球性之權利，為推廣金融基礎教育，得於重製、編輯、改作、引用、公開展示、公開陳列、公開播送、公開上映、公開傳輸、重新格式化、散佈或使用授權人「高雄市114學年度金融基礎教育教學方案徵選活動」之成果資料。據此，授權人同意主辦/執行單位可選擇將成果資料張貼於主辦/執行單位的網站供人點覽或於各媒體或公開場所公開播送、公開上映、公開傳輸或散布。</text:p>
            <text:p text:style-name="P521">3、<text:s/>此授權書非專屬授權，授權人對授權內容可公開展示、公開陳列、公開播送、公開上映、公開傳輸、散佈或使用授權人「高雄市114學年度金融基礎教育教學方案徵選活動」之成果資料，惟未經主辦單位同意不得重製、編輯、改作授權人「高雄市114學年度金融基礎教育教學方案徵選活動」之成果資料。</text:p>
            <text:p text:style-name="P522">此致</text:p>
            <text:p text:style-name="P523">金融監督管理委員會、教育部國民及學前教育署</text:p>
            <text:p text:style-name="P524">社團法人台灣公益團體自律聯盟</text:p>
            <text:p text:style-name="P525">高雄市政府教育局</text:p>
            <text:p text:style-name="P526">中<text:s/>華<text:s/>民<text:s/>國<text:s text:c="7"/>年<text:s text:c="6"/>月<text:s text:c="6"/>日<text:s text:c="4"/></text:p>
          </table:table-cell>
          <table:covered-table-cell/>
        </table:table-row>
      </table:table>
      <text:p text:style-name="P527"><text:bookmark-end text:name="_Hlk223195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 LY</meta:initial-creator>
    <dc:creator>tzengjean@outlook.com</dc:creator>
    <meta:creation-date>2026-03-25T10:03:00Z</meta:creation-date>
    <dc:date>2026-03-25T10:03:00Z</dc:date>
    <meta:print-date>2026-03-24T05:06:00Z</meta:print-date>
    <meta:template xlink:href="Normal.dotm" xlink:type="simple"/>
    <meta:editing-cycles>2</meta:editing-cycles>
    <meta:editing-duration>PT1140S</meta:editing-duration>
    <meta:document-statistic meta:page-count="9" meta:paragraph-count="128" meta:word-count="1021" meta:character-count="1925" meta:row-count="147" meta:non-whitespace-character-count="1032"/>
  </office:meta>
</office:document-meta>
</file>