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8479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2.7395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1.379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2.239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6" style:family="table">
      <style:table-properties style:width="9.7694in" fo:margin-left="0in" table:align="left"/>
    </style:style>
    <style:style style:name="TableRow15" style:family="table-row">
      <style:table-row-properties style:min-row-height="0.5555in" style:use-optimal-row-height="false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4166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3472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fo:letter-spacing="-0.0138in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347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0.347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letter-spacing="-0.0138in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47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347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347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4166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117" style:family="table-row">
      <style:table-row-properties style:min-row-height="0.347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letter-spacing="-0.0138i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444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</style:style>
    <style:style style:name="TableRow138" style:family="table-row">
      <style:table-row-properties style:min-row-height="0.444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</style:style>
    <style:style style:name="TableRow149" style:family="table-row">
      <style:table-row-properties style:min-row-height="0.4444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min-row-height="0.444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min-row-height="0.444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min-row-height="0.4444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Row193" style:family="table-row">
      <style:table-row-properties style:min-row-height="0.4444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min-row-height="0.4444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4444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ableRow216" style:family="table-row">
      <style:table-row-properties style:min-row-height="0.4444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 style:min-row-height="0.444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3472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3472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Row253" style:family="table-row">
      <style:table-row-properties style:min-row-height="0.347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/>
    </style:style>
    <style:style style:name="TableRow264" style:family="table-row">
      <style:table-row-properties style:min-row-height="0.3472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3472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</style:style>
    <style:style style:name="TableRow285" style:family="table-row">
      <style:table-row-properties style:min-row-height="0.3472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</style:style>
    <style:style style:name="TableRow296" style:family="table-row">
      <style:table-row-properties style:min-row-height="0.3472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3472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/>
    </style:style>
    <style:style style:name="TableRow318" style:family="table-row">
      <style:table-row-properties style:min-row-height="0.4708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justify"/>
    </style:style>
    <style:style style:name="TableRow323" style:family="table-row">
      <style:table-row-properties style:min-row-height="0.6048in" style:use-optimal-row-height="false" fo:keep-together="always"/>
    </style:style>
    <style:style style:name="TableCell32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326" style:parent-style-name="本文縮排" style:family="paragraph">
      <style:paragraph-properties fo:margin-left="0in" fo:text-indent="0in">
        <style:tab-stops/>
      </style:paragraph-properties>
      <style:text-properties fo:font-size="16pt" style:font-size-asian="16pt"/>
    </style:style>
    <style:style style:name="P327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P334" style:parent-style-name="內文" style:family="paragraph">
      <style:paragraph-properties fo:text-align="justify"/>
    </style:style>
  </office:automatic-styles>
  <office:body>
    <office:text text:use-soft-page-breaks="true">
      <text:p text:style-name="P1">國立高科實驗高級中等學校<text:s text:c="2"/>新進教師擬提敘職前年資明細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姓名：</text:span><text:span text:style-name="T19"><text:s text:c="19"/></text:span><text:span text:style-name="T20">科別：</text:span><text:span text:style-name="T21"><text:s text:c="11"/></text:span><text:span text:style-name="T22">科</text:span><text:span text:style-name="T23"><text:s text:c="2"/></text:span><text:span text:style-name="T24"><text:s/></text:span><text:span text:style-name="T25"></text:span><text:span text:style-name="T26">專任教師</text:span><text:span text:style-name="T27"><text:s/>□</text:span><text:span text:style-name="T28">代理教師</text:span><text:span text:style-name="T29"><text:s text:c="2"/></text:span><text:s/>填表日期：<text:s text:c="3"/>年<text:s text:c="3"/>月<text:s text:c="3"/>日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7">
            <text:p text:style-name="P34">※教育實習年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內文">教育實習學校名稱</text:p>
          </table:table-cell>
          <table:covered-table-cell/>
          <table:table-cell table:style-name="TableCell39">
            <text:p text:style-name="P40">教育實習起訖日期</text:p>
          </table:table-cell>
          <table:table-cell table:style-name="TableCell41">
            <text:p text:style-name="內文">教育實習期間小計</text:p>
          </table:table-cell>
          <table:table-cell table:style-name="TableCell42" table:number-columns-spanned="3">
            <text:p text:style-name="內文">備註</text:p>
          </table:table-cell>
          <table:covered-table-cell/>
          <table:covered-table-cell/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內文"><text:s text:c="3"/>年<text:s text:c="3"/>月<text:s text:c="3"/>日至<text:s text:c="3"/>年<text:s text:c="3"/>月<text:s text:c="3"/>日</text:p>
          </table:table-cell>
          <table:table-cell table:style-name="TableCell48">
            <text:p text:style-name="內文"><text:s text:c="6"/>年<text:s text:c="3"/>月<text:s/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>※業已折抵教育實習之代理（課）教師年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曾任代課（理）學校名稱</text:p>
          </table:table-cell>
          <table:covered-table-cell/>
          <table:table-cell table:style-name="TableCell61">
            <text:p text:style-name="P62">曾任代課(理)教師起訖日期</text:p>
          </table:table-cell>
          <table:table-cell table:style-name="TableCell63">
            <text:p text:style-name="P64">代課（理）期間小計</text:p>
          </table:table-cell>
          <table:table-cell table:style-name="TableCell65">
            <text:p text:style-name="內文">代何種缺</text:p>
          </table:table-cell>
          <table:table-cell table:style-name="TableCell66" table:number-columns-spanned="2">
            <text:p text:style-name="內文">備註</text:p>
          </table:table-cell>
          <table:covered-table-cell/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內文"><text:s text:c="3"/>年<text:s text:c="3"/>月<text:s text:c="3"/>日至<text:s text:c="3"/>年<text:s text:c="3"/>月<text:s text:c="3"/>日</text:p>
          </table:table-cell>
          <table:table-cell table:style-name="TableCell72">
            <text:p text:style-name="內文"><text:s text:c="4"/>年<text:s text:c="3"/>月<text:s text:c="3"/>日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內文"><text:s text:c="3"/>年<text:s text:c="3"/>月<text:s text:c="3"/>日至<text:s text:c="3"/>年<text:s text:c="3"/>月<text:s text:c="3"/>日</text:p>
          </table:table-cell>
          <table:table-cell table:style-name="TableCell83">
            <text:p text:style-name="內文"><text:s text:c="4"/>年<text:s text:c="3"/>月<text:s text:c="3"/>日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內文"><text:s text:c="3"/>年<text:s text:c="3"/>月<text:s text:c="3"/>日至<text:s text:c="3"/>年<text:s text:c="3"/>月<text:s text:c="3"/>日</text:p>
          </table:table-cell>
          <table:table-cell table:style-name="TableCell94">
            <text:p text:style-name="內文"><text:s text:c="4"/>年<text:s text:c="3"/>月<text:s text:c="3"/>日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內文"><text:s text:c="3"/>年<text:s text:c="3"/>月<text:s text:c="3"/>日至<text:s text:c="3"/>年<text:s text:c="3"/>月<text:s text:c="3"/>日</text:p>
          </table:table-cell>
          <table:table-cell table:style-name="TableCell105">
            <text:p text:style-name="內文"><text:s text:c="4"/>年<text:s text:c="3"/>月<text:s text:c="3"/>日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※未經折抵教育實習之代課（理）教師年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曾任代課（理）學校名稱</text:p>
          </table:table-cell>
          <table:table-cell table:style-name="TableCell120" table:number-columns-spanned="2">
            <text:p text:style-name="P121">曾任代課(理)教師起訖日期</text:p>
          </table:table-cell>
          <table:covered-table-cell/>
          <table:table-cell table:style-name="TableCell122">
            <text:p text:style-name="P123">代課（理）期間小計</text:p>
          </table:table-cell>
          <table:table-cell table:style-name="TableCell124">
            <text:p text:style-name="內文">代何種缺</text:p>
          </table:table-cell>
          <table:table-cell table:style-name="TableCell125" table:number-columns-spanned="2">
            <text:p text:style-name="內文">備註</text:p>
          </table:table-cell>
          <table:covered-table-cell/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131">
            <text:p text:style-name="內文"><text:s text:c="6"/>年<text:s text:c="7"/>月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142">
            <text:p text:style-name="內文"><text:s text:c="6"/>年<text:s text:c="7"/>月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153">
            <text:p text:style-name="內文"><text:s text:c="6"/>年<text:s text:c="7"/>月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164">
            <text:p text:style-name="內文"><text:s text:c="6"/>年<text:s text:c="7"/>月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175">
            <text:p text:style-name="內文"><text:s text:c="6"/>年<text:s text:c="7"/>月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186">
            <text:p text:style-name="內文"><text:s text:c="6"/>年<text:s text:c="7"/>月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曾任私立學校名稱及職稱</text:p>
          </table:table-cell>
          <table:table-cell table:style-name="TableCell196" table:number-columns-spanned="2">
            <text:p text:style-name="內文">曾任私立學校年資起訖日期</text:p>
          </table:table-cell>
          <table:covered-table-cell/>
          <table:table-cell table:style-name="TableCell197">
            <text:p text:style-name="內文">任職期間小計</text:p>
          </table:table-cell>
          <table:table-cell table:style-name="TableCell198" table:number-columns-spanned="3">
            <text:p text:style-name="內文">備註</text:p>
          </table:table-cell>
          <table:covered-table-cell/>
          <table:covered-table-cell/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204">
            <text:p text:style-name="內文"><text:s text:c="6"/>年<text:s text:c="7"/>月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213">
            <text:p text:style-name="內文"><text:s text:c="6"/>年<text:s text:c="7"/>月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220">
            <text:p text:style-name="內文"><text:s text:c="6"/>年<text:s text:c="7"/>月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229">
            <text:p text:style-name="內文"><text:s text:c="6"/>年<text:s text:c="7"/>月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曾任行政機關名稱及職稱</text:p>
          </table:table-cell>
          <table:table-cell table:style-name="TableCell237" table:number-columns-spanned="2">
            <text:p text:style-name="內文">曾任行政機關年資起訖日期</text:p>
          </table:table-cell>
          <table:covered-table-cell/>
          <table:table-cell table:style-name="TableCell238">
            <text:p text:style-name="內文">任職期間小計</text:p>
          </table:table-cell>
          <table:table-cell table:style-name="TableCell239" table:number-columns-spanned="2">
            <text:p text:style-name="內文">職等薪級</text:p>
          </table:table-cell>
          <table:covered-table-cell/>
          <table:table-cell table:style-name="TableCell240">
            <text:p text:style-name="內文">備註</text:p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246">
            <text:p text:style-name="內文"><text:s text:c="6"/>年<text:s text:c="6"/>月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257">
            <text:p text:style-name="內文"><text:s text:c="6"/>年<text:s text:c="6"/>月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268">
            <text:p text:style-name="內文"><text:s text:c="6"/>年<text:s text:c="5"/>月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內文">其他職前或公立學校年資</text:p>
          </table:table-cell>
          <table:table-cell table:style-name="TableCell277" table:number-columns-spanned="2">
            <text:p text:style-name="內文">任職起訖日期</text:p>
          </table:table-cell>
          <table:covered-table-cell/>
          <table:table-cell table:style-name="TableCell278">
            <text:p text:style-name="內文">任職期間小計</text:p>
          </table:table-cell>
          <table:table-cell table:style-name="TableCell279" table:number-columns-spanned="2">
            <text:p text:style-name="P280">薪點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289">
            <text:p text:style-name="內文"><text:s text:c="6"/>年<text:s text:c="7"/>月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300">
            <text:p text:style-name="內文"><text:s text:c="6"/>年<text:s text:c="7"/>月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內文"><text:s text:c="3"/>年<text:s text:c="3"/>月<text:s text:c="3"/>日至<text:s text:c="3"/>年<text:s text:c="3"/>月<text:s text:c="3"/>日</text:p>
          </table:table-cell>
          <table:covered-table-cell/>
          <table:table-cell table:style-name="TableCell311">
            <text:p text:style-name="內文"><text:s text:c="6"/>年<text:s text:c="7"/>月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>曾任可提敘年資總計：<text:s text:c="10"/>年<text:s text:c="1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7">
            <text:p text:style-name="P325">以上年資經本人填列無誤，所附證件（教師證、歷次離職證明書及敘薪通知書）均屬實，若有不實，願負一切法律責任。</text:p>
            <text:p text:style-name="P326"/>
            <text:p text:style-name="P327"><text:span text:style-name="T328"><text:s text:c="48"/></text:span><text:span text:style-name="T329">具結人：</text:span><text:span text:style-name="T330"><text:s text:c="26"/></text:span><text:span text:style-name="T33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9847in" fo:margin-bottom="0.6888in" fo:margin-right="0.9847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5" style:parent-style-name="預設段落字型" style:family="text"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page-number text:fixed="false">2</text:page-number></text:span><text:span text:style-name="T5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國民中（小）學教師折抵教育實習年資暨擬提敘職前年資統計明細表</dc:title>
    <dc:description/>
    <dc:subject/>
    <meta:initial-creator>cpa</meta:initial-creator>
    <dc:creator>User</dc:creator>
    <meta:creation-date>2026-04-29T01:20:00Z</meta:creation-date>
    <dc:date>2026-04-29T01:20:00Z</dc:date>
    <meta:print-date>2009-07-03T09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0" meta:row-count="10" meta:non-whitespace-character-count="1313"/>
  </office:meta>
</office:document-meta>
</file>