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85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2.7458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382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2.2444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6" style:family="table">
      <style:table-properties style:width="9.7694in" fo:margin-left="0in" table:align="left"/>
    </style:style>
    <style:style style:name="TableRow15" style:family="table-row">
      <style:table-row-properties style:min-row-height="0.5555in" style:use-optimal-row-height="false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ableRow27" style:family="table-row">
      <style:table-row-properties style:min-row-height="0.4166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347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letter-spacing="-0.013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letter-spacing="-0.0138i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347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347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4166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109" style:family="table-row">
      <style:table-row-properties style:min-row-height="0.347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fo:letter-spacing="-0.0138i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ableRow120" style:family="table-row">
      <style:table-row-properties style:min-row-height="0.444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444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4444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4444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Row164" style:family="table-row">
      <style:table-row-properties style:min-row-height="0.4444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444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4444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ableRow195" style:family="table-row">
      <style:table-row-properties style:min-row-height="0.4444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444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444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ableRow222" style:family="table-row">
      <style:table-row-properties style:min-row-height="0.4444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4444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min-row-height="0.3472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</style:style>
    <style:style style:name="TableRow251" style:family="table-row">
      <style:table-row-properties style:min-row-height="0.3472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347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 style:min-row-height="0.3472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3472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ableRow295" style:family="table-row">
      <style:table-row-properties style:min-row-height="0.3472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ableRow306" style:family="table-row">
      <style:table-row-properties style:min-row-height="0.3472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min-row-height="0.3472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ableRow328" style:family="table-row">
      <style:table-row-properties style:min-row-height="0.4708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ableRow331" style:family="table-row">
      <style:table-row-properties style:min-row-height="0.6048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334" style:parent-style-name="本文縮排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335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P340" style:parent-style-name="內文" style:family="paragraph">
      <style:paragraph-properties fo:text-align="justify"/>
    </style:style>
  </office:automatic-styles>
  <office:body>
    <office:text text:use-soft-page-breaks="true">
      <text:p text:style-name="P1">國立高科實驗高級中等學校<text:s/><text:s/>新進教師擬提敘職前年資明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姓名：</text:span><text:span text:style-name="T19"><text:s text:c="19"/></text:span><text:span text:style-name="T20">科別：</text:span><text:span text:style-name="T21"><text:s text:c="11"/></text:span><text:span text:style-name="T22">科</text:span><text:span text:style-name="T23"><text:s text:c="2"/></text:span><text:span text:style-name="T24"><text:s/></text:span><text:span text:style-name="T25"></text:span><text:span text:style-name="T26">專任教師 □代理教師 <text:s/></text:span><text:s/>填表日期：<text:s text:c="3"/>年<text:s text:c="3"/>月<text:s text:c="3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7">
          <table:table-cell table:style-name="TableCell28" table:number-columns-spanned="7">
            <text:p text:style-name="P29">※教育實習年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教育實習學校名稱</text:p>
          </table:table-cell>
          <table:covered-table-cell/>
          <table:table-cell table:style-name="TableCell33">
            <text:p text:style-name="P34">教育實習起訖日期</text:p>
          </table:table-cell>
          <table:table-cell table:style-name="TableCell35">
            <text:p text:style-name="P36">教育實習期間小計</text:p>
          </table:table-cell>
          <table:table-cell table:style-name="TableCell37" table:number-columns-spanned="3">
            <text:p text:style-name="P38">備註</text:p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 text:c="3"/>年<text:s text:c="3"/>月<text:s text:c="3"/>日至<text:s text:c="3"/>年<text:s text:c="3"/>月<text:s text:c="3"/>日</text:p>
          </table:table-cell>
          <table:table-cell table:style-name="TableCell44">
            <text:p text:style-name="P45"><text:s text:c="6"/>年<text:s text:c="3"/>月<text:s/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7">
            <text:p text:style-name="P50">※業已折抵教育實習之代理（課）教師年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曾任代課（理）學校名稱</text:p>
          </table:table-cell>
          <table:covered-table-cell/>
          <table:table-cell table:style-name="TableCell54">
            <text:p text:style-name="P55">曾任代課(理)教師起訖日期</text:p>
          </table:table-cell>
          <table:table-cell table:style-name="TableCell56">
            <text:p text:style-name="P57">代課（理）期間小計</text:p>
          </table:table-cell>
          <table:table-cell table:style-name="TableCell58">
            <text:p text:style-name="P59">代何種缺</text:p>
          </table:table-cell>
          <table:table-cell table:style-name="TableCell60" table:number-columns-spanned="2">
            <text:p text:style-name="P61">備註</text:p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 text:c="3"/>年<text:s text:c="3"/>月<text:s text:c="3"/>日至<text:s text:c="3"/>年<text:s text:c="3"/>月<text:s text:c="3"/>日</text:p>
          </table:table-cell>
          <table:table-cell table:style-name="TableCell67">
            <text:p text:style-name="P68"><text:s text:c="4"/>年<text:s text:c="3"/>月<text:s text:c="3"/>日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 text:c="3"/>年<text:s text:c="3"/>月<text:s text:c="3"/>日至<text:s text:c="3"/>年<text:s text:c="3"/>月<text:s text:c="3"/>日</text:p>
          </table:table-cell>
          <table:table-cell table:style-name="TableCell78">
            <text:p text:style-name="P79"><text:s text:c="4"/>年<text:s text:c="3"/>月<text:s text:c="3"/>日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 text:c="3"/>年<text:s text:c="3"/>月<text:s text:c="3"/>日至<text:s text:c="3"/>年<text:s text:c="3"/>月<text:s text:c="3"/>日</text:p>
          </table:table-cell>
          <table:table-cell table:style-name="TableCell89">
            <text:p text:style-name="P90"><text:s text:c="4"/>年<text:s text:c="3"/>月<text:s text:c="3"/>日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 text:c="3"/>年<text:s text:c="3"/>月<text:s text:c="3"/>日至<text:s text:c="3"/>年<text:s text:c="3"/>月<text:s text:c="3"/>日</text:p>
          </table:table-cell>
          <table:table-cell table:style-name="TableCell100">
            <text:p text:style-name="P101"><text:s text:c="4"/>年<text:s text:c="3"/>月<text:s text:c="3"/>日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※未經折抵教育實習之代課（理）教師年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曾任代課（理）學校名稱</text:p>
          </table:table-cell>
          <table:table-cell table:style-name="TableCell112" table:number-columns-spanned="2">
            <text:p text:style-name="P113">曾任代課(理)教師起訖日期</text:p>
          </table:table-cell>
          <table:covered-table-cell/>
          <table:table-cell table:style-name="TableCell114">
            <text:p text:style-name="P115">代課（理）期間小計</text:p>
          </table:table-cell>
          <table:table-cell table:style-name="TableCell116">
            <text:p text:style-name="P117">代何種缺</text:p>
          </table:table-cell>
          <table:table-cell table:style-name="TableCell118" table:number-columns-spanned="2">
            <text:p text:style-name="P119">備註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 text:c="3"/>年<text:s text:c="3"/>月<text:s text:c="3"/>日至<text:s text:c="3"/>年<text:s text:c="3"/>月<text:s text:c="3"/>日</text:p>
          </table:table-cell>
          <table:covered-table-cell/>
          <table:table-cell table:style-name="TableCell125">
            <text:p text:style-name="P126"><text:s text:c="6"/>年<text:s text:c="7"/>月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 text:c="3"/>年<text:s text:c="3"/>月<text:s text:c="3"/>日至<text:s text:c="3"/>年<text:s text:c="3"/>月<text:s text:c="3"/>日</text:p>
          </table:table-cell>
          <table:covered-table-cell/>
          <table:table-cell table:style-name="TableCell136">
            <text:p text:style-name="P137"><text:s text:c="6"/>年<text:s text:c="7"/>月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 text:c="3"/>年<text:s text:c="3"/>月<text:s text:c="3"/>日至<text:s text:c="3"/>年<text:s text:c="3"/>月<text:s text:c="3"/>日</text:p>
          </table:table-cell>
          <table:covered-table-cell/>
          <table:table-cell table:style-name="TableCell147">
            <text:p text:style-name="P148"><text:s text:c="6"/>年<text:s text:c="7"/>月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 text:c="3"/>年<text:s text:c="3"/>月<text:s text:c="3"/>日至<text:s text:c="3"/>年<text:s text:c="3"/>月<text:s text:c="3"/>日</text:p>
          </table:table-cell>
          <table:covered-table-cell/>
          <table:table-cell table:style-name="TableCell158">
            <text:p text:style-name="P159"><text:s text:c="6"/>年<text:s text:c="7"/>月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 text:c="3"/>年<text:s text:c="3"/>月<text:s text:c="3"/>日至<text:s text:c="3"/>年<text:s text:c="3"/>月<text:s text:c="3"/>日</text:p>
          </table:table-cell>
          <table:covered-table-cell/>
          <table:table-cell table:style-name="TableCell169">
            <text:p text:style-name="P170"><text:s text:c="6"/>年<text:s text:c="7"/>月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 text:c="3"/>年<text:s text:c="3"/>月<text:s text:c="3"/>日至<text:s text:c="3"/>年<text:s text:c="3"/>月<text:s text:c="3"/>日</text:p>
          </table:table-cell>
          <table:covered-table-cell/>
          <table:table-cell table:style-name="TableCell180">
            <text:p text:style-name="P181"><text:s text:c="6"/>年<text:s text:c="7"/>月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曾任私立學校名稱及職稱</text:p>
          </table:table-cell>
          <table:table-cell table:style-name="TableCell189" table:number-columns-spanned="2">
            <text:p text:style-name="P190">曾任私立學校年資起訖日期</text:p>
          </table:table-cell>
          <table:covered-table-cell/>
          <table:table-cell table:style-name="TableCell191">
            <text:p text:style-name="P192">任職期間小計</text:p>
          </table:table-cell>
          <table:table-cell table:style-name="TableCell193" table:number-columns-spanned="3">
            <text:p text:style-name="P194">備註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 text:c="3"/>年<text:s text:c="3"/>月<text:s text:c="3"/>日至<text:s text:c="3"/>年<text:s text:c="3"/>月<text:s text:c="3"/>日</text:p>
          </table:table-cell>
          <table:covered-table-cell/>
          <table:table-cell table:style-name="TableCell200">
            <text:p text:style-name="P201"><text:s text:c="6"/>年<text:s text:c="7"/>月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 text:c="3"/>年<text:s text:c="3"/>月<text:s text:c="3"/>日至<text:s text:c="3"/>年<text:s text:c="3"/>月<text:s text:c="3"/>日</text:p>
          </table:table-cell>
          <table:covered-table-cell/>
          <table:table-cell table:style-name="TableCell209">
            <text:p text:style-name="P210"><text:s text:c="6"/>年<text:s text:c="7"/>月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 text:c="3"/>年<text:s text:c="3"/>月<text:s text:c="3"/>日至<text:s text:c="3"/>年<text:s text:c="3"/>月<text:s text:c="3"/>日</text:p>
          </table:table-cell>
          <table:covered-table-cell/>
          <table:table-cell table:style-name="TableCell218">
            <text:p text:style-name="P219"><text:s text:c="6"/>年<text:s text:c="7"/>月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 text:c="3"/>年<text:s text:c="3"/>月<text:s text:c="3"/>日至<text:s text:c="3"/>年<text:s text:c="3"/>月<text:s text:c="3"/>日</text:p>
          </table:table-cell>
          <table:covered-table-cell/>
          <table:table-cell table:style-name="TableCell227">
            <text:p text:style-name="P228"><text:s text:c="6"/>年<text:s text:c="7"/>月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 text:c="3"/>年<text:s text:c="3"/>月<text:s text:c="3"/>日至<text:s text:c="3"/>年<text:s text:c="3"/>月<text:s text:c="3"/>日</text:p>
          </table:table-cell>
          <table:covered-table-cell/>
          <table:table-cell table:style-name="TableCell236">
            <text:p text:style-name="P237"><text:s text:c="6"/>年<text:s text:c="7"/>月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曾任行政機關名稱及職稱</text:p>
          </table:table-cell>
          <table:table-cell table:style-name="TableCell243" table:number-columns-spanned="2">
            <text:p text:style-name="P244">曾任行政機關年資起訖日期</text:p>
          </table:table-cell>
          <table:covered-table-cell/>
          <table:table-cell table:style-name="TableCell245">
            <text:p text:style-name="P246">任職期間小計</text:p>
          </table:table-cell>
          <table:table-cell table:style-name="TableCell247" table:number-columns-spanned="2">
            <text:p text:style-name="P248">職等薪級</text:p>
          </table:table-cell>
          <table:covered-table-cell/>
          <table:table-cell table:style-name="TableCell249">
            <text:p text:style-name="P250">備註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 text:c="3"/>年<text:s text:c="3"/>月<text:s text:c="3"/>日至<text:s text:c="3"/>年<text:s text:c="3"/>月<text:s text:c="3"/>日</text:p>
          </table:table-cell>
          <table:covered-table-cell/>
          <table:table-cell table:style-name="TableCell256">
            <text:p text:style-name="P257"><text:s text:c="6"/>年<text:s text:c="6"/>月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<text:s text:c="3"/>年<text:s text:c="3"/>月<text:s text:c="3"/>日至<text:s text:c="3"/>年<text:s text:c="3"/>月<text:s text:c="3"/>日</text:p>
          </table:table-cell>
          <table:covered-table-cell/>
          <table:table-cell table:style-name="TableCell267">
            <text:p text:style-name="P268"><text:s text:c="6"/>年<text:s text:c="6"/>月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 text:c="3"/>年<text:s text:c="3"/>月<text:s text:c="3"/>日至<text:s text:c="3"/>年<text:s text:c="3"/>月<text:s text:c="3"/>日</text:p>
          </table:table-cell>
          <table:covered-table-cell/>
          <table:table-cell table:style-name="TableCell278">
            <text:p text:style-name="P279"><text:s text:c="6"/>年<text:s text:c="5"/>月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其他職前年資</text:p>
          </table:table-cell>
          <table:table-cell table:style-name="TableCell287" table:number-columns-spanned="2">
            <text:p text:style-name="P288">任職起訖日期</text:p>
          </table:table-cell>
          <table:covered-table-cell/>
          <table:table-cell table:style-name="TableCell289">
            <text:p text:style-name="P290">任職期間小計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 text:c="3"/>年<text:s text:c="3"/>月<text:s text:c="3"/>日至<text:s text:c="3"/>年<text:s text:c="3"/>月<text:s text:c="3"/>日</text:p>
          </table:table-cell>
          <table:covered-table-cell/>
          <table:table-cell table:style-name="TableCell300">
            <text:p text:style-name="P301"><text:s text:c="6"/>年<text:s text:c="7"/>月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 text:c="3"/>年<text:s text:c="3"/>月<text:s text:c="3"/>日至<text:s text:c="3"/>年<text:s text:c="3"/>月<text:s text:c="3"/>日</text:p>
          </table:table-cell>
          <table:covered-table-cell/>
          <table:table-cell table:style-name="TableCell311">
            <text:p text:style-name="P312"><text:s text:c="6"/>年<text:s text:c="7"/>月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 text:c="3"/>年<text:s text:c="3"/>月<text:s text:c="3"/>日至<text:s text:c="3"/>年<text:s text:c="3"/>月<text:s text:c="3"/>日</text:p>
          </table:table-cell>
          <table:covered-table-cell/>
          <table:table-cell table:style-name="TableCell322">
            <text:p text:style-name="P323"><text:s text:c="6"/>年<text:s text:c="7"/>月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>曾任可提敘年資總計：<text:s text:c="10"/>年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以上年資經本人填列無誤，所附證件（教師證、歷次離職證明書及敘薪通知書）均屬實，若有不實，願負一切法律責任。</text:p>
            <text:p text:style-name="P334"/>
            <text:p text:style-name="P335"><text:span text:style-name="T336"><text:s text:c="48"/></text:span><text:span text:style-name="T337">具結人：</text:span><text:span text:style-name="T338"><text:s text:c="26"/></text:span><text:span text:style-name="T33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9847in" fo:margin-bottom="0.6888in" fo:margin-right="0.984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5" style:parent-style-name="預設段落字型" style:family="text"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2</text:page-number></text:span><text:span text:style-name="T5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國民中（小）學教師折抵教育實習年資暨擬提敘職前年資統計明細表</dc:title>
    <dc:description/>
    <dc:subject/>
    <meta:initial-creator>cpa</meta:initial-creator>
    <dc:creator>user</dc:creator>
    <meta:creation-date>2026-04-26T02:19:00Z</meta:creation-date>
    <dc:date>2026-04-26T02:19:00Z</dc:date>
    <meta:print-date>2009-07-03T09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1" meta:character-count="1546" meta:row-count="10" meta:non-whitespace-character-count="1318"/>
  </office:meta>
</office:document-meta>
</file>